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26.5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font-size="26.5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vi" fo:country="VN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0% 100%" style:font-name="Times New Roman" fo:font-size="25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25pt" style:font-style-asian="normal" style:font-weight-asian="normal" style:font-name-complex="Times New Roman" style:font-size-complex="2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05cm" svg:y="0.549cm">
          <draw:text-box>
            <text:p text:style-name="P1"><text:span text:style-name="T1">El </text:span><text:span text:style-name="T2">poa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3">El </text:span><text:span text:style-name="T4">poat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7.105cm" svg:x="0cm" svg:y="4.398cm" presentation:class="subtitle" presentation:user-transformed="true">
          <draw:text-box>
            <text:p text:style-name="P6"><text:span text:style-name="T4">/:</text:span><text:span text:style-name="T5">El poate, El poate</text:span><text:span text:style-name="T4">,</text:span></text:p>
            <text:p text:style-name="P6"><text:span text:style-name="T4">E</text:span><text:span text:style-name="T5">u ştiu că poate!</text:span></text:p>
            <text:p text:style-name="P6"><text:span text:style-name="T5">Eu ştiu că Domnul</text:span></text:p>
            <text:p text:style-name="P6"><text:span text:style-name="T5">poate’a mă duce-n Cer</text:span><text:span text:style-name="T4">! :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13.157cm" svg:x="0cm" svg:y="1.186cm" presentation:class="subtitle" presentation:user-transformed="true">
          <draw:text-box>
            <text:p text:style-name="P6"><text:span text:style-name="T5">El inimi vindecat</text:span><text:span text:style-name="T4">-</text:span><text:span text:style-name="T5">a, pe robi eliberând</text:span><text:span text:style-name="T4">.</text:span></text:p>
            <text:p text:style-name="P6"><text:span text:style-name="T5">A dat vedere orbilor,</text:span></text:p>
            <text:p text:style-name="P6"><text:span text:style-name="T5">bolnavii vindecând</text:span><text:span text:style-name="T4">!</text:span></text:p>
            <text:p text:style-name="P6"><text:span text:style-name="T6"><text:s/></text:span></text:p>
            <text:p text:style-name="P6"><text:span text:style-name="T4">/:</text:span><text:span text:style-name="T5">El poate, El poate</text:span><text:span text:style-name="T4">,</text:span></text:p>
            <text:p text:style-name="P6"><text:span text:style-name="T4"><text:s/></text:span><text:span text:style-name="T4">E</text:span><text:span text:style-name="T5">u ştiu că poate!</text:span></text:p>
            <text:p text:style-name="P6"><text:span text:style-name="T4"><text:s/></text:span><text:span text:style-name="T5">Eu ştiu că Domnul</text:span></text:p>
            <text:p text:style-name="P6"><text:span text:style-name="T4"><text:s text:c="3"/></text:span><text:span text:style-name="T5">poate’a mă duce-n Cer</text:span><text:span text:style-name="T4">! :/</text:span></text:p>
            <text:p text:style-name="P6"><text:span text:style-name="T4"/></text:p>
            <text:p text:style-name="P6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13.164cm" svg:x="0cm" svg:y="1.186cm" presentation:class="subtitle" presentation:user-transformed="true">
          <draw:text-box>
            <text:p text:style-name="P6"><text:span text:style-name="T3">A dat l-ai Săi putere să-I fie martori vii. </text:span></text:p>
            <text:p text:style-name="P6"><text:span text:style-name="T3">Prin Duhul Său cel Sfânt le-a dat</text:span></text:p>
            <text:p text:style-name="P6"><text:span text:style-name="T4">Ș</text:span><text:span text:style-name="T3">i multe bucurii !</text:span></text:p>
            <text:p text:style-name="P6"><text:span text:style-name="T6"><text:s text:c="2"/></text:span></text:p>
            <text:p text:style-name="P6"><text:span text:style-name="T4">/:</text:span><text:span text:style-name="T5">El poate, El poate</text:span><text:span text:style-name="T4">,</text:span></text:p>
            <text:p text:style-name="P6"><text:span text:style-name="T4"><text:s/></text:span><text:span text:style-name="T4">E</text:span><text:span text:style-name="T5">u ştiu că poate!</text:span></text:p>
            <text:p text:style-name="P6"><text:span text:style-name="T4"><text:s/></text:span><text:span text:style-name="T5">Eu ştiu că Domnul</text:span></text:p>
            <text:p text:style-name="P6"><text:span text:style-name="T4"><text:s text:c="3"/></text:span><text:span text:style-name="T5">poate’a mă duce-n Cer</text:span><text:span text:style-name="T4">! :/</text:span></text:p>
            <text:p text:style-name="P6"><text:span text:style-name="T4"/></text:p>
            <text:p text:style-name="P6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13.298cm" svg:x="0cm" svg:y="1.186cm" presentation:class="subtitle" presentation:user-transformed="true">
          <draw:text-box>
            <text:p text:style-name="P6"><text:span text:style-name="T3">Deci suflete grăbeşte şi vino la Iisus</text:span><text:span text:style-name="T4">.</text:span></text:p>
            <text:p text:style-name="P6"><text:span text:style-name="T3"><text:s/></text:span><text:span text:style-name="T3">Căci bunul tău Păstor milos</text:span></text:p>
            <text:p text:style-name="P6"><text:span text:style-name="T4">T</text:span><text:span text:style-name="T3">e duce-n Ceruri sus.</text:span></text:p>
            <text:p text:style-name="P6"><text:span text:style-name="T6"><text:s/></text:span></text:p>
            <text:p text:style-name="P6"><text:span text:style-name="T4">/:</text:span><text:span text:style-name="T5">El poate, El poate</text:span><text:span text:style-name="T4">,</text:span></text:p>
            <text:p text:style-name="P6"><text:span text:style-name="T4"><text:s/></text:span><text:span text:style-name="T4">E</text:span><text:span text:style-name="T5">u ştiu că poate!</text:span></text:p>
            <text:p text:style-name="P6"><text:span text:style-name="T4"><text:s/></text:span><text:span text:style-name="T5">Eu ştiu că Domnul</text:span></text:p>
            <text:p text:style-name="P6"><text:span text:style-name="T4"><text:s text:c="3"/></text:span><text:span text:style-name="T5">poate’a mă duce-n Cer</text:span><text:span text:style-name="T4">! :/</text:span></text:p>
            <text:p text:style-name="P6"><text:span text:style-name="T4"/></text:p>
            <text:p text:style-name="P6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3</meta:editing-cycles>
    <meta:generator>LibreOffice/4.2.2.1$Windows_x86 LibreOffice_project/3be8cda0bddd8e430d8cda1ebfd581265cca5a0f</meta:generator>
    <dc:date>2014-03-21T14:03:52.922000000</dc:date>
    <meta:document-statistic meta:object-count="65"/>
    <meta:template xlink:type="simple" xlink:actuate="onRequest" xlink:title="Template" xlink:href="../Template.otp" meta:date="2014-03-20T23:03:37.321000000"/>
  </office:meta>
</office:document-meta>
</file>